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 fo:margin-left="1.3798in" fo:text-indent="-1.3798in">
        <style:tab-stops>
          <style:tab-stop style:type="left" style:position="-0.0013in"/>
        </style:tab-stops>
      </style:paragraph-properties>
    </style:style>
    <style:style style:name="P49" style:parent-style-name="Normal" style:family="paragraph">
      <style:paragraph-properties fo:text-align="justify" fo:margin-left="1.3798in" fo:text-indent="-1.3798in">
        <style:tab-stops>
          <style:tab-stop style:type="left" style:position="-0.001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 fo:margin-left="1.5in" fo:text-indent="-1.5in">
        <style:tab-stops>
          <style:tab-stop style:type="left" style:position="-0.121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7" style:parent-style-name="Hyperlink" style:family="text">
      <style:text-properties style:font-name-complex="Arial"/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8" style:parent-style-name="Hyperlink" style:family="text">
      <style:text-properties style:font-name-complex="Arial"/>
    </style:style>
    <style:style style:name="P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9" style:parent-style-name="Hyperlink" style:family="text">
      <style:text-properties style:font-name-complex="Arial"/>
    </style:style>
    <style:style style:name="P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0" style:parent-style-name="Hyperlink" style:family="text">
      <style:text-properties style:font-name-complex="Arial"/>
    </style:style>
    <style:style style:name="P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2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 fo:margin-left="1.5in">
        <style:tab-stops>
          <style:tab-stop style:type="left" style:position="-0.1215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3" style:parent-style-name="Hyperlink" style:family="text">
      <style:text-properties style:font-name-complex="Arial"/>
    </style:style>
    <style:style style:name="P1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 fo:margin-left="0.5in" fo:text-indent="-0.5in">
        <style:tab-stops>
          <style:tab-stop style:type="left" style:position="0.8784in"/>
        </style:tab-stops>
      </style:paragraph-properties>
    </style:style>
    <style:style style:name="P108" style:parent-style-name="Normal" style:family="paragraph">
      <style:paragraph-properties fo:text-align="justify" fo:margin-left="0.5in" fo:text-indent="-0.5in">
        <style:tab-stops>
          <style:tab-stop style:type="left" style:position="0.8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5" style:parent-style-name="Hyperlink" style:family="text">
      <style:text-properties style:font-name-complex="Arial"/>
    </style:style>
    <style:style style:name="P1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6" style:parent-style-name="Hyperlink" style:family="text">
      <style:text-properties style:font-name-complex="Arial"/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7" style:parent-style-name="Hyperlink" style:family="text">
      <style:text-properties style:font-name-complex="Arial"/>
    </style:style>
    <style:style style:name="P1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9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9" style:parent-style-name="Hyperlink" style:family="text">
      <style:text-properties style:font-name-complex="Arial"/>
    </style:style>
    <style:style style:name="P1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 fo:margin-left="1.5in" fo:text-indent="-1.5in">
        <style:tab-stops>
          <style:tab-stop style:type="left" style:position="-0.1215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1" style:parent-style-name="Hyperlink" style:family="text">
      <style:text-properties style:font-name-complex="Arial"/>
    </style:style>
    <style:style style:name="P1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 fo:margin-left="1.5in" fo:text-indent="-1.5in">
        <style:tab-stops>
          <style:tab-stop style:type="left" style:position="-0.1215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2" style:parent-style-name="Hyperlink" style:family="text">
      <style:text-properties style:font-name-complex="Arial"/>
    </style:style>
    <style:style style:name="P17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 fo:margin-left="1.375in" fo:text-indent="-1.375in">
        <style:tab-stops>
          <style:tab-stop style:type="left" style:position="0.0034in"/>
        </style:tab-stops>
      </style:paragraph-properties>
    </style:style>
    <style:style style:name="P178" style:parent-style-name="Normal" style:family="paragraph">
      <style:paragraph-properties fo:text-align="justify" fo:margin-left="1.375in" fo:text-indent="-1.375in">
        <style:tab-stops>
          <style:tab-stop style:type="left" style:position="0.003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4" style:parent-style-name="Hyperlink" style:family="text">
      <style:text-properties style:font-name-complex="Arial"/>
    </style:style>
    <style:style style:name="P1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6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text-align="justify" fo:margin-left="1.5in" fo:text-indent="-1.5in">
        <style:tab-stops>
          <style:tab-stop style:type="left" style:position="-0.1215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8" style:parent-style-name="Hyperlink" style:family="text">
      <style:text-properties style:font-name-complex="Arial"/>
    </style:style>
    <style:style style:name="P1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6" style:parent-style-name="Normal" style:family="paragraph">
      <style:paragraph-properties fo:text-align="justify" fo:margin-left="1.5in" fo:text-indent="-1.5in">
        <style:tab-stops>
          <style:tab-stop style:type="left" style:position="-0.1215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10" style:parent-style-name="Hyperlink" style:family="text">
      <style:text-properties style:font-name-complex="Arial"/>
    </style:style>
    <style:style style:name="P2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2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1 June 2025</text:p>
      <text:p text:style-name="P6"/>
      <text:p text:style-name="P7"/>
      <text:p text:style-name="Normal">Applications contained in this List were determined during the week ending<text:s/><text:span text:style-name="T8">8 June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555/FUL</text:p>
      <text:p text:style-name="P47">Application Type<text:tab/>:<text:tab/>Planning Permission</text:p>
      <text:p text:style-name="P48">Proposal<text:tab/>:<text:tab/>Construction of Self Storage Units (Class 6 Storage and Distribution)<text:s/></text:p>
      <text:p text:style-name="P49"><text:tab/><text:tab/><text:tab/>and Associated Works</text:p>
      <text:p text:style-name="P50">Location<text:tab/>:<text:tab/>Morton House, 3 Roseland Hall, Earls Gate Park, Grangemouth,<text:s/></text:p>
      <text:p text:style-name="P51"><text:tab/><text:tab/>FK3 8WJ</text:p>
      <text:p text:style-name="P52">Applicant<text:tab/>:<text:tab/>Storage Vault,</text:p>
      <text:p text:style-name="P53"><text:tab/>:<text:s/><text:tab/>FAO Mr Fraser Sutherland, C/o North Planning and Development Ltd (Tay House), FAO Mr Graeme Laing, 300<text:s/>Bath Street, Glasgow, G2 4JR</text:p>
      <text:p text:style-name="P54">Decision<text:tab/>:<text:tab/>Grant Planning Permission</text:p>
      <text:p text:style-name="P55">Decision Issued<text:tab/>:<text:tab/>6 June 2025<text:tab/></text:p>
      <text:p text:style-name="P56"><text:tab/><text:tab/><text:a xlink:href="http://edevelopment.falkirk.gov.uk/online/applicationDetails.do?activeTab=summary&amp;keyVal=SNNCRTHCIN100" office:target-frame-name="_top" xlink:show="replace"><text:span text:style-name="T57">View the application details</text:span></text:a></text:p>
      <text:p text:style-name="P58"/>
      <text:p text:style-name="P59">Application No<text:tab/>:<text:tab/>P/25/0053/FUL</text:p>
      <text:p text:style-name="P60">Application Type<text:tab/>:<text:tab/>Planning Permission</text:p>
      <text:p text:style-name="P61">Proposal<text:tab/>:<text:tab/>Construction of Substation and Switchgear Buildings</text:p>
      <text:p text:style-name="P62">Location<text:tab/>:<text:tab/>Land To The East Of BOC Ltd, Wholeflats Road, Grangemouth</text:p>
      <text:p text:style-name="P63">Applicant<text:tab/>:<text:tab/>SP Energy Networks,</text:p>
      <text:p text:style-name="P64"><text:tab/>:<text:s/><text:tab/>Scottish Power, Falkirk Road, Bonnybridge, FK4 1SN</text:p>
      <text:p text:style-name="P65">Decision<text:tab/>:<text:tab/>Grant Planning Permission</text:p>
      <text:p text:style-name="P66">Decision Issued<text:tab/>:<text:tab/>6 June 2025<text:tab/></text:p>
      <text:p text:style-name="P67"><text:tab/><text:tab/><text:a xlink:href="http://edevelopment.falkirk.gov.uk/online/applicationDetails.do?activeTab=summary&amp;keyVal=SR8ZGLHCJOE00" office:target-frame-name="_top" xlink:show="replace"><text:span text:style-name="T68">View the application details</text:span></text:a></text:p>
      <text:p text:style-name="P69"/>
      <text:p text:style-name="P70">Application No<text:tab/>:<text:tab/>P/25/0140/PPP</text:p>
      <text:p text:style-name="P71">Application Type<text:tab/>:<text:tab/>Planning Permission in Principle</text:p>
      <text:p text:style-name="P72">Proposal<text:tab/>:<text:tab/>Development of Land for Residential Purposes</text:p>
      <text:p text:style-name="P73">Location<text:tab/>:<text:tab/>Site To The West Of Torwood Head<text:s/>Cottage, Stirling Road, Larbert<text:s/></text:p>
      <text:p text:style-name="P74">Applicant<text:tab/>:<text:tab/>Mr Peter Hoggan,</text:p>
      <text:p text:style-name="P75"><text:tab/>:<text:s/><text:tab/>North Point, Torwood, Larbert, FK5 4SL</text:p>
      <text:p text:style-name="P76">Decision<text:tab/>:<text:tab/>Withdrawn</text:p>
      <text:p text:style-name="P77">Decision Issued<text:tab/>:<text:tab/>3 June 2025<text:tab/></text:p>
      <text:p text:style-name="P78"><text:tab/><text:tab/><text:a xlink:href="http://edevelopment.falkirk.gov.uk/online/applicationDetails.do?activeTab=summary&amp;keyVal=STZ1ZDHCKNR00" office:target-frame-name="_top" xlink:show="replace"><text:span text:style-name="T79">View the application details</text:span></text:a></text:p>
      <text:p text:style-name="P80"/>
      <text:p text:style-name="P81">Application No<text:tab/>:<text:tab/>P/25/0141/PPP</text:p>
      <text:p text:style-name="P82">Application Type<text:tab/>:<text:tab/>Planning Permission in Principle</text:p>
      <text:p text:style-name="P83">Proposal<text:tab/>:<text:tab/>Development of Land for Residential Purposes</text:p>
      <text:p text:style-name="P84">Location<text:tab/>:<text:tab/>Site To The South Of Byways, Glen Road, Torwood</text:p>
      <text:p text:style-name="P85">Applicant<text:tab/>:<text:tab/>Mr Peter Hoggan,</text:p>
      <text:p text:style-name="P86"><text:tab/>:<text:s/><text:tab/>North Point, Torwood, Larbert, FK5 4SL<text:s/></text:p>
      <text:p text:style-name="P87">Decision<text:tab/>:<text:tab/>Withdrawn</text:p>
      <text:p text:style-name="P88">Decision Issued<text:tab/>:<text:tab/>3 June 2025<text:tab/></text:p>
      <text:p text:style-name="P89"><text:tab/><text:tab/><text:a xlink:href="http://edevelopment.falkirk.gov.uk/online/applicationDetails.do?activeTab=summary&amp;keyVal=STZ1ZFHCKNU00" office:target-frame-name="_top" xlink:show="replace"><text:span text:style-name="T90">View the application details</text:span></text:a></text:p>
      <text:p text:style-name="P91"/>
      <text:p text:style-name="P92"/>
      <text:soft-page-break/>
      <text:p text:style-name="P93">Application No<text:tab/>:<text:tab/>P/25/0146/FUL</text:p>
      <text:p text:style-name="P94">Application Type<text:tab/>:<text:tab/>Planning Permission</text:p>
      <text:p text:style-name="P95">Proposal<text:tab/>:<text:tab/>Extensions to Dwellinghouse and Outbuilding to Provide Ancillary<text:s/></text:p>
      <text:p text:style-name="P96">Residential <text:s/>Accommodation (Amendment to Planning Permission P/24/0230/FUL)</text:p>
      <text:p text:style-name="P97">Location<text:tab/>:<text:tab/>1A Maggie Wood's Loan, Falkirk, FK1 5SJ</text:p>
      <text:p text:style-name="P98">Applicant<text:tab/>:<text:tab/>Mr Lloyd Reid,</text:p>
      <text:p text:style-name="P99"><text:tab/>:<text:s/><text:tab/>1A Maggie<text:s/>Wood's Loan, Falkirk, FK1 5SJ</text:p>
      <text:p text:style-name="P100">Decision<text:tab/>:<text:tab/>Grant Planning Permission</text:p>
      <text:p text:style-name="P101">Decision Issued<text:tab/>:<text:tab/>6 June 2025<text:tab/></text:p>
      <text:p text:style-name="P102"><text:tab/><text:tab/><text:a xlink:href="http://edevelopment.falkirk.gov.uk/online/applicationDetails.do?activeTab=summary&amp;keyVal=SU6GM2HCKQX00" office:target-frame-name="_top" xlink:show="replace"><text:span text:style-name="T103">View the application details</text:span></text:a></text:p>
      <text:p text:style-name="P104"/>
      <text:p text:style-name="P105">Application No<text:tab/>:<text:tab/>P/25/0148/FUL</text:p>
      <text:p text:style-name="P106">Application Type<text:tab/>:<text:tab/>Planning Permission</text:p>
      <text:p text:style-name="P107">Proposal<text:tab/>:<text:tab/>Extension to Dwellinghouse and Construction of Ramp and Raised<text:s/></text:p>
      <text:p text:style-name="P108"><text:tab/><text:tab/><text:tab/>Terrace</text:p>
      <text:p text:style-name="P109">Location<text:tab/>:<text:tab/>2 Gauze Court, Bo'ness, EH51 9UH</text:p>
      <text:p text:style-name="P110">Applicant<text:tab/>:<text:tab/>Mr Mark Armour and Ms Lauren Beaton,</text:p>
      <text:p text:style-name="P111"><text:tab/>:<text:s/><text:tab/>2<text:s/>Gauze Court, Bo'ness, EH51 9UH<text:s/></text:p>
      <text:p text:style-name="P112">Decision<text:tab/>:<text:tab/>Grant Planning Permission</text:p>
      <text:p text:style-name="P113">Decision Issued<text:tab/>:<text:tab/>6 June 2025<text:tab/></text:p>
      <text:p text:style-name="P114"><text:tab/><text:tab/><text:a xlink:href="http://edevelopment.falkirk.gov.uk/online/applicationDetails.do?activeTab=summary&amp;keyVal=SU6GMIHCKR400" office:target-frame-name="_top" xlink:show="replace"><text:span text:style-name="T115">View the application details</text:span></text:a></text:p>
      <text:p text:style-name="P116"/>
      <text:p text:style-name="P117">Application No<text:tab/>:<text:tab/>P/25/0151/FUL</text:p>
      <text:p text:style-name="P118">Application Type<text:tab/>:<text:tab/>Planning Permission</text:p>
      <text:p text:style-name="P119">Proposal<text:tab/>:<text:tab/>Extension to Dwellinghouse (Dormer)</text:p>
      <text:p text:style-name="P120">Location<text:tab/>:<text:tab/>24 Crawford Drive, Wallacestone, Falkirk, FK2 0DL</text:p>
      <text:p text:style-name="P121">Applicant<text:tab/>:<text:tab/>Mr Steven <text:s/>Darling,</text:p>
      <text:p text:style-name="P122"><text:tab/>:<text:s/><text:tab/>24 Crawford Drive, Wallacestone, Falkirk, FK2 0DL<text:s/></text:p>
      <text:p text:style-name="P123">Decision<text:tab/>:<text:tab/>Grant Planning Permission</text:p>
      <text:p text:style-name="P124">Decision Issued<text:tab/>:<text:tab/>6 June 2025<text:tab/></text:p>
      <text:p text:style-name="P125"><text:tab/><text:tab/><text:a xlink:href="http://edevelopment.falkirk.gov.uk/online/applicationDetails.do?activeTab=summary&amp;keyVal=SUC0LQHCKSP00" office:target-frame-name="_top" xlink:show="replace"><text:span text:style-name="T126">View the application details</text:span></text:a></text:p>
      <text:p text:style-name="P127"/>
      <text:p text:style-name="P128">Application No<text:tab/>:<text:tab/>P/25/0166/FUL</text:p>
      <text:p text:style-name="P129">Application Type<text:tab/>:<text:tab/>Planning Permission</text:p>
      <text:p text:style-name="P130">Proposal<text:tab/>:<text:tab/>Extension to Dwellinghouse (Retrospective)</text:p>
      <text:p text:style-name="P131">Location<text:tab/>:<text:tab/>51 Burnhead Road, Larbert, FK5 4AZ</text:p>
      <text:p text:style-name="P132">Applicant<text:tab/>:<text:tab/>Ms ShuWei Russell,</text:p>
      <text:p text:style-name="P133"><text:tab/>:<text:s/><text:tab/>51 Burnhead Road, Larbert, FK5 4AZ</text:p>
      <text:p text:style-name="P134">Decision<text:tab/>:<text:tab/>Grant Planning Permission</text:p>
      <text:p text:style-name="P135">Decision Issued<text:tab/>:<text:tab/>6 June 2025<text:tab/></text:p>
      <text:p text:style-name="P136"><text:tab/><text:tab/><text:a xlink:href="http://edevelopment.falkirk.gov.uk/online/applicationDetails.do?activeTab=summary&amp;keyVal=SUQTXYHCKXI00" office:target-frame-name="_top" xlink:show="replace"><text:span text:style-name="T137">View the application details</text:span></text:a></text:p>
      <text:p text:style-name="P138"/>
      <text:p text:style-name="P139"/>
      <text:soft-page-break/>
      <text:p text:style-name="P140">Application No<text:tab/>:<text:tab/>P/25/0181/FUL</text:p>
      <text:p text:style-name="P141">Application Type<text:tab/>:<text:tab/>Planning Permission</text:p>
      <text:p text:style-name="P142">Proposal<text:tab/>:<text:tab/>Construction of Beauty Salon (Class 1A) (Retrospective)</text:p>
      <text:p text:style-name="P143">Location<text:tab/>:<text:tab/>1 Haig Street, Grangemouth, FK3 8QJ</text:p>
      <text:p text:style-name="P144">Applicant<text:tab/>:<text:tab/>Mr Russell Martin,</text:p>
      <text:p text:style-name="P145"><text:tab/>:<text:s/><text:tab/>1 Haig Street, Grangemouth, FK3 8QJ</text:p>
      <text:p text:style-name="P146">Decision<text:tab/>:<text:tab/>Grant Planning Permission</text:p>
      <text:p text:style-name="P147">Decision Issued<text:tab/>:<text:tab/>6 June 2025<text:tab/></text:p>
      <text:p text:style-name="P148"><text:tab/><text:tab/><text:a xlink:href="http://edevelopment.falkirk.gov.uk/online/applicationDetails.do?activeTab=summary&amp;keyVal=SV7HWXHCL2G00" office:target-frame-name="_top" xlink:show="replace"><text:span text:style-name="T149">View the application details</text:span></text:a></text:p>
      <text:p text:style-name="P150"/>
      <text:p text:style-name="P151">Application No<text:tab/>:<text:tab/>P/25/0182/FUL</text:p>
      <text:p text:style-name="P152">Application Type<text:tab/>:<text:tab/>Planning Permission</text:p>
      <text:p text:style-name="P153">Proposal<text:tab/>:<text:tab/>Alterations to Listed Building and Structure, Including the Application<text:s/></text:p>
      <text:p text:style-name="P154"><text:tab/><text:tab/>of Paint and Replacement Water Tank</text:p>
      <text:p text:style-name="P155">Location<text:tab/>:<text:tab/>Bo'ness Station, Union Street, Bo'ness, EH51 9AQ</text:p>
      <text:p text:style-name="P156">Applicant<text:tab/>:<text:tab/>Scottish Railway Preservation Society,</text:p>
      <text:p text:style-name="P157"><text:tab/>:<text:s/><text:tab/>Mrs Katy Jack, C/o EKJN Architects, 129 High Street, Linlithgow, EH49<text:s/>7EJ</text:p>
      <text:p text:style-name="P158">Decision<text:tab/>:<text:tab/>Grant Planning Permission</text:p>
      <text:p text:style-name="P159">Decision Issued<text:tab/>:<text:tab/>6 June 2025<text:tab/></text:p>
      <text:p text:style-name="P160"><text:tab/><text:tab/><text:a xlink:href="http://edevelopment.falkirk.gov.uk/online/applicationDetails.do?activeTab=summary&amp;keyVal=SV7HXCHCL2K00" office:target-frame-name="_top" xlink:show="replace"><text:span text:style-name="T161">View the application details</text:span></text:a></text:p>
      <text:p text:style-name="P162"/>
      <text:p text:style-name="P163">Application No<text:tab/>:<text:tab/>P/25/0183/LBC</text:p>
      <text:p text:style-name="P164">Application Type<text:tab/>:<text:tab/>Listed Building Consent</text:p>
      <text:p text:style-name="P165">Proposal<text:tab/>:<text:tab/>Alterations to Listed Structure</text:p>
      <text:p text:style-name="P166">Location<text:tab/>:<text:tab/>Bo'ness Station, Union Street, Bo'ness, EH51 9AQ</text:p>
      <text:p text:style-name="P167">Applicant<text:tab/>:<text:tab/>Scottish Railway Preservation Society,</text:p>
      <text:p text:style-name="P168"><text:tab/>:<text:s/><text:tab/>Mrs Katy Jack, C/o EKJN Architects, 129 High Street, Linlithgow, EH49<text:s/>7EJ</text:p>
      <text:p text:style-name="P169">Decision<text:tab/>:<text:tab/>Grant Listed Building Consent</text:p>
      <text:p text:style-name="P170">Decision Issued<text:tab/>:<text:tab/>6 June 2025<text:tab/></text:p>
      <text:p text:style-name="P171"><text:tab/><text:tab/><text:a xlink:href="http://edevelopment.falkirk.gov.uk/online/applicationDetails.do?activeTab=summary&amp;keyVal=SV7HXEHCL2N00" office:target-frame-name="_top" xlink:show="replace"><text:span text:style-name="T172">View the application details</text:span></text:a></text:p>
      <text:p text:style-name="P173"/>
      <text:p text:style-name="P174">Application No<text:tab/>:<text:tab/>P/25/0186/FUL</text:p>
      <text:p text:style-name="P175">Application Type<text:tab/>:<text:tab/>Planning Permission</text:p>
      <text:p text:style-name="P176">Proposal<text:tab/>:<text:tab/>Siting of Snack Van (Retrospective)</text:p>
      <text:p text:style-name="P177">Location<text:tab/>:<text:tab/>Site To The North Of Smith &amp; Frater, West Mains Industrial Estate,<text:s/></text:p>
      <text:p text:style-name="P178"><text:tab/><text:tab/><text:tab/>Grangemouth</text:p>
      <text:p text:style-name="P179">Applicant<text:tab/>:<text:tab/>Tuck In,</text:p>
      <text:p text:style-name="P180"><text:tab/>:<text:s/>FAO Mrs Justine Morrison, 107 Cumbrae Drive, Falkirk, FK1 4AP</text:p>
      <text:p text:style-name="P181">Decision<text:tab/>:<text:tab/>Grant Planning Permission</text:p>
      <text:p text:style-name="P182">Decision Issued<text:tab/>:<text:tab/>6 June 2025<text:tab/></text:p>
      <text:p text:style-name="P183"><text:tab/><text:tab/><text:a xlink:href="http://edevelopment.falkirk.gov.uk/online/applicationDetails.do?activeTab=summary&amp;keyVal=SV7X66HC01300" office:target-frame-name="_top" xlink:show="replace"><text:span text:style-name="T184">View the application details</text:span></text:a></text:p>
      <text:p text:style-name="P185"/>
      <text:p text:style-name="P186"/>
      <text:soft-page-break/>
      <text:p text:style-name="P187">Application No<text:tab/>:<text:tab/>P/25/0188/FUL</text:p>
      <text:p text:style-name="P188">Application Type<text:tab/>:<text:tab/>Planning Permission</text:p>
      <text:p text:style-name="P189">Proposal<text:tab/>:<text:tab/>Siting of Modular Buildings and Construction of Stairs, Ramps and<text:s/></text:p>
      <text:p text:style-name="P190"><text:tab/><text:tab/>Fences</text:p>
      <text:p text:style-name="P191">Location<text:tab/>:<text:tab/>Bo'ness United Football Club, Newtown Park, Linlithgow Road,<text:s/></text:p>
      <text:p text:style-name="P192"><text:tab/><text:tab/>Bo'ness, EH51 0DP</text:p>
      <text:p text:style-name="P193">Applicant<text:tab/>:<text:tab/>Newtown Park Association Ltd,</text:p>
      <text:p text:style-name="P194"><text:tab/>:<text:s/><text:tab/>Bo'ness United Football Club, Newtown Park, Linlithgow Road,<text:s/>Bo'ness, EH51 0DP</text:p>
      <text:p text:style-name="P195">Decision<text:tab/>:<text:tab/>Grant Planning Permission</text:p>
      <text:p text:style-name="P196">Decision Issued<text:tab/>:<text:tab/>6 June 2025<text:tab/></text:p>
      <text:p text:style-name="P197"><text:tab/><text:tab/><text:a xlink:href="http://edevelopment.falkirk.gov.uk/online/applicationDetails.do?activeTab=summary&amp;keyVal=SVF5CVHCL5100" office:target-frame-name="_top" xlink:show="replace"><text:span text:style-name="T198">View the application details</text:span></text:a></text:p>
      <text:p text:style-name="P199"/>
      <text:p text:style-name="P200">Application No<text:tab/>:<text:tab/>P/25/0192/FUL</text:p>
      <text:p text:style-name="P201">Application Type<text:tab/>:<text:tab/>Planning Permission</text:p>
      <text:p text:style-name="P202">Proposal<text:tab/>:<text:tab/>Change of Use from Class 1A (Shops and Financial, Professional and<text:s/></text:p>
      <text:p text:style-name="P203"><text:tab/><text:tab/>Other Services) to Class 7 (Hotel)</text:p>
      <text:p text:style-name="P204">Location<text:tab/>:<text:tab/>7-9 La Porte Precinct, Grangemouth, FK3 8AZ</text:p>
      <text:p text:style-name="P205">Applicant<text:tab/>:<text:tab/>REAL Property Scotland Ltd,</text:p>
      <text:p text:style-name="P206"><text:tab/>:<text:s/><text:tab/>Rewd Group HQ, 4 Barons Court, Roseland Hall, Earls Gate Park,<text:s/>Grangemouth, FK3 8BH<text:s/></text:p>
      <text:p text:style-name="P207">Decision<text:tab/>:<text:tab/>Grant Planning Permission</text:p>
      <text:p text:style-name="P208">Decision Issued<text:tab/>:<text:tab/>6 June 2025<text:tab/></text:p>
      <text:p text:style-name="P209"><text:tab/><text:tab/><text:a xlink:href="http://edevelopment.falkirk.gov.uk/online/applicationDetails.do?activeTab=summary&amp;keyVal=SVKGL6HCL7D00" office:target-frame-name="_top" xlink:show="replace"><text:span text:style-name="T210">View the application details</text:span></text:a></text:p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Iona McGregor</dc:creator>
    <meta:creation-date>2025-06-11T09:05:00Z</meta:creation-date>
    <dc:date>2025-06-11T09:05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294" meta:character-count="8655" meta:row-count="61" meta:non-whitespace-character-count="7378"/>
  </office:meta>
</office:document-meta>
</file>